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7" style:family="table">
      <style:table-properties style:width="5.51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5402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577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6743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5784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584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861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background-color="#B8CCE4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background-color="#FFFFFF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7201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background-color="#B8CCE4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5034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1805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5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443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659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7284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104in solid #000000" fo:border-bottom="0.0312in solid #000000" fo:border-right="0.0104in solid #000000" fo:background-color="#D6E3BC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fo:background-color="#D6E3BC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4118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1708in" style:use-optimal-row-height="false" fo:keep-together="always"/>
    </style:style>
    <style:style style:name="TableCell22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104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08</text:span><text:span text:style-name="T3">學年度第</text:span><text:span text:style-name="T4">1</text:span><text:span text:style-name="T5">學期 <text:s/>藝術創作理論博士班</text:span><text:span text:style-name="T6">課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上課時間</text:p>
          </table:table-cell>
          <table:table-cell table:style-name="TableCell18" table:number-columns-spanned="2">
            <text:p text:style-name="P19">星期一</text:p>
          </table:table-cell>
          <table:covered-table-cell/>
          <table:table-cell table:style-name="TableCell20">
            <text:p text:style-name="P21">星期二</text:p>
          </table:table-cell>
          <table:table-cell table:style-name="TableCell22">
            <text:p text:style-name="P23">星期三</text:p>
          </table:table-cell>
          <table:table-cell table:style-name="TableCell24">
            <text:p text:style-name="P25">星期四</text:p>
          </table:table-cell>
          <table:table-cell table:style-name="TableCell26">
            <text:p text:style-name="P27">星期五</text:p>
          </table:table-cell>
        </table:table-row>
        <table:table-row table:style-name="TableRow28">
          <table:table-cell table:style-name="TableCell29">
            <text:p text:style-name="P30">第一節</text:p>
            <text:p text:style-name="P31">(8:00~9:00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第二節</text:p>
            <text:p text:style-name="P45">(9:00~10:00)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 table:number-rows-spanned="3">
            <text:p text:style-name="P52">藝術社會學108</text:p>
            <text:p text:style-name="P53">陳泓易老師</text:p>
            <text:p text:style-name="P54">(3322教室)</text:p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table-cell table:style-name="TableCell58">
            <text:p text:style-name="P59">第三節</text:p>
            <text:p text:style-name="P60">(10:00~11:00)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英文藝術文獻選讀</text:p>
            <text:p text:style-name="P67">陳泓易老師</text:p>
            <text:p text:style-name="P68"/>
            <text:p text:style-name="P69">(3322教室)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第四節</text:p>
            <text:p text:style-name="P75">(11:00~12:00)</text:p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第五節</text:p>
            <text:p text:style-name="P84">(12:00~13:00)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六節</text:p>
            <text:p text:style-name="P98">(13:00~14:00)<text:s text:c="2"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>視覺文化專題108</text:p>
            <text:p text:style-name="P109">文貞姬老師</text:p>
            <text:p text:style-name="P110">(3322教室)</text:p>
          </table:table-cell>
        </table:table-row>
        <table:table-row table:style-name="TableRow111">
          <table:table-cell table:style-name="TableCell112">
            <text:p text:style-name="P113">第七節</text:p>
            <text:p text:style-name="P114">(14:00~15:00)</text:p>
          </table:table-cell>
          <table:table-cell table:style-name="TableCell115" table:number-rows-spanned="4">
            <text:p text:style-name="P116">獨立研究A</text:p>
            <text:p text:style-name="P117">文貞姬老師</text:p>
            <text:p text:style-name="P118"/>
            <text:p text:style-name="P119">(3323研究室)</text:p>
          </table:table-cell>
          <table:table-cell table:style-name="TableCell120" table:number-rows-spanned="4">
            <text:p text:style-name="P121">獨立研究B</text:p>
            <text:p text:style-name="P122">高千惠老師</text:p>
            <text:p text:style-name="P123"/>
            <text:p text:style-name="P124">(3322教室)</text:p>
          </table:table-cell>
          <table:table-cell table:style-name="TableCell125" table:number-rows-spanned="4">
            <text:p text:style-name="P126">當代藝術與策展專題</text:p>
            <text:p text:style-name="P127">高千惠老師(3322教室)</text:p>
          </table:table-cell>
          <table:table-cell table:style-name="TableCell128" table:number-rows-spanned="4">
            <text:p text:style-name="P129">藝術實踐(一)</text:p>
            <text:p text:style-name="P130">高千惠老師</text:p>
            <text:p text:style-name="P131">(3322教室)</text:p>
          </table:table-cell>
          <table:table-cell table:style-name="TableCell132" table:number-rows-spanned="4">
            <text:p text:style-name="P133">研究方法</text:p>
            <text:p text:style-name="P134">文貞姬老師</text:p>
            <text:p text:style-name="P135">(3322教室)</text:p>
            <text:p text:style-name="P136"/>
            <text:p text:style-name="P137"/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第八節</text:p>
            <text:p text:style-name="P143">(15:00~16:00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第九節</text:p>
            <text:p text:style-name="P153">(16:00~17:00)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第十節</text:p>
            <text:p text:style-name="P172">(17:00~18:00)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第十一節</text:p>
            <text:p text:style-name="P186">(18:00~19:00)</text:p>
          </table:table-cell>
          <table:table-cell table:style-name="TableCell187" table:number-columns-spanned="2" table:number-rows-spanned="3">
            <text:p text:style-name="P188"/>
            <text:p text:style-name="P189"/>
            <text:p text:style-name="P190"/>
          </table: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rows-spanned="3">
            <text:p text:style-name="P195"/>
          </table:table-cell>
        </table:table-row>
        <table:table-row table:style-name="TableRow196">
          <table:table-cell table:style-name="TableCell197">
            <text:p text:style-name="P198">第十二節</text:p>
            <text:p text:style-name="P199">(19:00~20:00)</text:p>
          </table:table-cell>
          <table:covered-table-cell>
            <text:p text:style-name="P200"/>
          </table:covered-table-cell>
          <table:covered-table-cell/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>藝術創作理論寫作課(上)108</text:p>
            <text:p text:style-name="內文"><text:span text:style-name="T205">龔卓軍老師</text:span></text:p>
            <text:p text:style-name="P206">(3322教室)</text:p>
          </table:table-cell>
          <table:table-cell table:style-name="TableCell207" table:number-rows-spanned="2">
            <text:p text:style-name="內文"><text:span text:style-name="T208">英文藝術文獻選讀</text:span></text:p>
            <text:p text:style-name="P209"/>
            <text:p text:style-name="P210">龔卓軍老師</text:p>
            <text:p text:style-name="內文"><text:span text:style-name="T211">(</text:span><text:span text:style-name="T212">3322教室</text:span><text:span text:style-name="T213">)</text:span>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第十三節</text:p>
            <text:p text:style-name="P218">(20:00~21:00)</text:p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第十四節</text:p>
            <text:p text:style-name="P227">(21:00~22:00)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fo:widows="2" fo:orphans="2" fo:text-align="center"/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apple-style-span" style:display-name="ecx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24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音像藝術管理研究所八十九學年度第一學期</dc:title>
    <dc:subject/>
    <meta:initial-creator>USER</meta:initial-creator>
    <dc:creator>Gloria</dc:creator>
    <meta:creation-date>2022-02-08T07:35:00Z</meta:creation-date>
    <dc:date>2022-02-08T07:35:00Z</dc:date>
    <meta:print-date>2010-06-01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