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7" style:family="table">
      <style:table-properties style:width="6.455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540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577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fo:background-color="#FFFF9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77" style:family="table-row">
      <style:table-row-properties style:min-row-height="0.6743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none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5784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584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fo:background-color="#B8CCE4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6965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background-color="#FFFFFF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background-color="#FFFFFF"/>
      <style:text-properties style:font-name="標楷體" style:font-name-asian="標楷體" fo:font-size="10pt" style:font-size-asian="10pt" fo:background-color="#FFFFFF"/>
    </style:style>
    <style:style style:name="TableCell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background-color="#FFFFFF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5083in" style:use-optimal-row-height="false" fo:keep-together="always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1805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5034in" style:use-optimal-row-height="false" fo:keep-together="always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5798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background-color="#FFFFFF"/>
      <style:text-properties style:font-name="標楷體" style:font-name-asian="標楷體" fo:font-size="10pt" style:font-size-asian="10pt" fo:background-color="#FFFFFF"/>
    </style:style>
    <style:style style:name="P201" style:parent-style-name="本文" style:family="paragraph">
      <style:paragraph-properties fo:text-align="start"/>
      <style:text-properties style:font-name="標楷體" fo:font-size="10pt" style:font-size-asian="10pt" fo:background-color="#FFFFFF"/>
    </style:style>
    <style:style style:name="TableRow202" style:family="table-row">
      <style:table-row-properties style:min-row-height="0.6805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background-color="#FFFF99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ableRow216" style:family="table-row">
      <style:table-row-properties style:min-row-height="0.525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fo:background-color="#B8CCE4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P229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23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180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104in solid #000000" fo:border-bottom="0.0312in solid #000000" fo:border-right="0.0069in solid #000000" fo:background-color="#B8CCE4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5166in" style:use-optimal-row-height="false" fo:keep-together="always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104in solid #000000" fo:border-bottom="0.0312in solid #000000" fo:border-right="0.0104in solid #000000" fo:background-color="#B8CCE4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indent="0.1388in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indent="0.1388in"/>
    </style:style>
    <style:style style:name="T25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1805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indent="0.1388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4118in" style:use-optimal-row-height="false" fo:keep-together="always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1708in" style:use-optimal-row-height="false" fo:keep-together="always"/>
    </style:style>
    <style:style style:name="TableCell28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0pt" style:font-size-asian="10pt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P29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05</text:span><text:span text:style-name="T3">學年度第</text:span><text:span text:style-name="T4">2</text:span><text:span text:style-name="T5">學期 <text:s/>藝術創作理論博士班</text:span><text:span text:style-name="T6">課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上課時間</text:p>
          </table:table-cell>
          <table:table-cell table:style-name="TableCell19">
            <text:p text:style-name="P20">星期一</text:p>
          </table:table-cell>
          <table:table-cell table:style-name="TableCell21">
            <text:p text:style-name="P22">星期二</text:p>
          </table:table-cell>
          <table:table-cell table:style-name="TableCell23">
            <text:p text:style-name="P24">星期三</text:p>
          </table:table-cell>
          <table:table-cell table:style-name="TableCell25" table:number-columns-spanned="2">
            <text:p text:style-name="P26">星期四</text:p>
          </table:table-cell>
          <table:covered-table-cell/>
          <table:table-cell table:style-name="TableCell27">
            <text:p text:style-name="P28">星期五</text:p>
          </table:table-cell>
          <table:table-cell table:style-name="TableCell29">
            <text:p text:style-name="P30">星期六</text:p>
          </table:table-cell>
        </table:table-row>
        <table:table-row table:style-name="TableRow31">
          <table:table-cell table:style-name="TableCell32">
            <text:p text:style-name="P33">第一節</text:p>
            <text:p text:style-name="P34">(8:00~9:00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英文藝術文獻選讀</text:p>
            <text:p text:style-name="P41">陳泓易老師</text:p>
            <text:p text:style-name="P42"/>
            <text:p text:style-name="P43"><text:span text:style-name="T44">3322教室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  <text:p text:style-name="P54">(9:00~10:00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 table:number-rows-spanned="3">
            <text:p text:style-name="P61">獨立研究(A)</text:p>
            <text:p text:style-name="P62"/>
            <text:p text:style-name="P63"/>
            <text:p text:style-name="P64">薛保瑕老師</text:p>
            <text:p text:style-name="P65"/>
          </table:table-cell>
          <table:table-cell table:style-name="TableCell66" table:number-rows-spanned="3">
            <text:p text:style-name="P67">藝術創作理論寫作課(下)</text:p>
            <text:p text:style-name="P68">陳泓易老師</text:p>
            <text:p text:style-name="P69"><text:span text:style-name="T70">3322教室</text:span></text:p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>藝術實踐二</text:p>
            <text:p text:style-name="P75">高千惠老師</text:p>
            <text:p text:style-name="內文"><text:span text:style-name="T76">3322教室</text:span></text:p>
          </table:table-cell>
        </table:table-row>
        <table:table-row table:style-name="TableRow77">
          <table:table-cell table:style-name="TableCell78">
            <text:p text:style-name="P79">第三節</text:p>
            <text:p text:style-name="P80">(10:00~11:00)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3">
            <text:p text:style-name="P86">藝術評論專題</text:p>
            <text:p text:style-name="P87"/>
            <text:p text:style-name="P88">陳懷恩老師</text:p>
            <text:p text:style-name="P89"><text:span text:style-name="T90">3322教室</text:span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第四節</text:p>
            <text:p text:style-name="P98">(11:00~12:00)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第五節</text:p>
            <text:p text:style-name="P109">(12:00~13:00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 table:number-rows-spanned="2">
            <text:p text:style-name="P116">英文藝術文獻選讀</text:p>
            <text:p text:style-name="P117"/>
            <text:p text:style-name="P118">龔卓軍老師</text:p>
            <text:p text:style-name="內文"><text:span text:style-name="T119">3322教室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第六節</text:p>
            <text:p text:style-name="P127">(13:00~14:00)<text:s text:c="2"/></text:p>
          </table:table-cell>
          <table:table-cell table:style-name="TableCell128">
            <text:p text:style-name="P129"/>
          </table:table-cell>
          <table:table-cell table:style-name="TableCell130" table:number-rows-spanned="4">
            <text:p text:style-name="P131">視覺文化專題</text:p>
            <text:p text:style-name="P132"/>
            <text:p text:style-name="P133">陳泓易老師</text:p>
            <text:p text:style-name="P134"><text:span text:style-name="T135">3322教室</text:span>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table-cell table:style-name="TableCell139" table:number-rows-spanned="4">
            <text:p text:style-name="P140"/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第七節</text:p>
            <text:p text:style-name="P147">(14:00~15:00)</text:p>
          </table:table-cell>
          <table:table-cell table:style-name="TableCell148" table:number-rows-spanned="4">
            <text:p text:style-name="P149"/>
            <text:p text:style-name="P150"/>
            <text:p text:style-name="P151"/>
          </table:table-cell>
          <table:covered-table-cell>
            <text:p text:style-name="P152"/>
          </table:covered-table-cell>
          <table:table-cell table:style-name="TableCell153" table:number-rows-spanned="4">
            <text:p text:style-name="P154">視覺文化專題</text:p>
            <text:p text:style-name="P155">文貞姬老師</text:p>
            <text:p text:style-name="P156"><text:span text:style-name="T157">3322教室</text:span></text:p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table-cell table:style-name="TableCell161" table:number-rows-spanned="4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 table:number-row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第八節</text:p>
            <text:p text:style-name="P175">(15:00~16:00)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第九節</text:p>
            <text:p text:style-name="P185">(16:00~17:00)</text:p>
          </table:table-cell>
          <table:covered-table-cell>
            <text:p text:style-name="P186"/>
          </table:covered-table-cell>
          <table:table-cell table:style-name="TableCell187" table:number-rows-spanned="4">
            <text:p text:style-name="P188">獨立研究B</text:p>
            <text:p text:style-name="P189">(文老師/陳老師)</text:p>
            <text:p text:style-name="內文"><text:span text:style-name="T190">3322教室</text:span></text:p>
          </table:table-cell>
          <table:covered-table-cell>
            <text:p text:style-name="P191"/>
          </table:covered-table-cell>
          <table:table-cell table:style-name="TableCell192" table:number-columns-spanned="2" table:number-rows-spanned="3">
            <text:p text:style-name="P193"/>
            <text:p text:style-name="P194"/>
            <text:p text:style-name="P195">創作研習</text:p>
            <text:p text:style-name="P196">文貞姬老師</text:p>
            <text:p text:style-name="P197"><text:span text:style-name="T198">3322教室</text:span></text:p>
          </table: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第十節</text:p>
            <text:p text:style-name="P205">(17:00~18:00)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table-cell table:style-name="TableCell214" table:number-rows-spanned="6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第十一節</text:p>
            <text:p text:style-name="P219">(18:00~19:00)</text:p>
          </table:table-cell>
          <table:table-cell table:style-name="TableCell220" table:number-rows-spanned="5">
            <text:p text:style-name="P221"/>
            <text:p text:style-name="P222"/>
            <text:p text:style-name="P223"/>
          </table:table-cell>
          <table:covered-table-cell>
            <text:p text:style-name="P224"/>
          </table:covered-table-cell>
          <table:table-cell table:style-name="TableCell225" table:number-rows-spanned="3">
            <text:p text:style-name="P226">當代藝術關鍵詞－當代藝術Ｘ民藝論(材質系)</text:p>
            <text:p text:style-name="內文"><text:span text:style-name="T227">龔卓軍老師</text:span></text:p>
            <text:p text:style-name="P228"/>
            <text:p text:style-name="P229">階梯教室</text:p>
            <text:p text:style-name="內文"><text:span text:style-name="T230">(3/13以前先借用中央講堂上課)</text:span></text:p>
          </table:table-cell>
          <table:covered-table-cell>
            <text:p text:style-name="P231"/>
          </table:covered-table-cell>
          <table:covered-table-cell/>
          <table:table-cell table:style-name="TableCell232" table:number-rows-spanned="5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2" table:number-rows-spanned="5">
            <text:p text:style-name="P241">獨立研究C</text:p>
            <text:p text:style-name="P242">龔卓軍老師</text:p>
            <text:p text:style-name="內文"><text:span text:style-name="T243">3322教室</text:span></text:p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>第十二節</text:p>
            <text:p text:style-name="P249">(19:00~20:00)</text:p>
          </table:table-cell>
          <table:covered-table-cell>
            <text:p text:style-name="P250"/>
          </table:covered-table-cell>
          <table:table-cell table:style-name="TableCell251" table:number-rows-spanned="4">
            <text:p text:style-name="P252"><text:span text:style-name="T253">美學專題</text:span></text:p>
            <text:p text:style-name="P254">龔卓軍老師</text:p>
            <text:p text:style-name="P255"><text:span text:style-name="T256">音像大樓120-1教室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rows-spanned="2">
            <text:p text:style-name="P266"/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第十三節</text:p>
            <text:p text:style-name="P273">(20:00~21:00)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第十四節</text:p>
            <text:p text:style-name="P283">(21:00~22:00)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本文3" style:display-name="本文 3" style:family="paragraph" style:parent-style-name="內文">
      <style:paragraph-properties fo:widows="2" fo:orphans="2" fo:text-align="center"/>
      <style:text-properties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cxapple-style-span" style:display-name="ecx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243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音像藝術管理研究所八十九學年度第一學期</dc:title>
    <dc:subject/>
    <meta:initial-creator>USER</meta:initial-creator>
    <dc:creator>Gloria</dc:creator>
    <meta:creation-date>2022-02-08T07:40:00Z</meta:creation-date>
    <dc:date>2022-02-08T07:40:00Z</dc:date>
    <meta:print-date>2010-06-01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