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0055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9479in"/>
    </style:style>
    <style:style style:name="TableColumn13" style:family="table-column">
      <style:table-column-properties style:column-width="0.477in"/>
    </style:style>
    <style:style style:name="TableColumn14" style:family="table-column">
      <style:table-column-properties style:column-width="0.4833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0.5486in"/>
    </style:style>
    <style:style style:name="TableColumn17" style:family="table-column">
      <style:table-column-properties style:column-width="0.4611in"/>
    </style:style>
    <style:style style:name="TableColumn18" style:family="table-column">
      <style:table-column-properties style:column-width="0.7305in"/>
    </style:style>
    <style:style style:name="Table8" style:family="table">
      <style:table-properties style:width="5.75in" fo:margin-left="0.241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fo:background-color="#92D05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fo:background-color="#548DD4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background-color="#FFFF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fo:background-color="#548DD4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8" style:family="table-row">
      <style:table-row-properties style:min-row-height="0.4027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fo:background-color="#92D05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fo:background-color="#92D05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104in solid #000000" fo:border-bottom="0.0312in solid #000000" fo:border-right="0.0104in solid #000000" fo:background-color="#DDD9C3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0.0312in solid #000000" fo:border-right="0.0104in solid #000000" fo:background-color="#DDD9C3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fo:background-color="#DDD9C3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08</text:span><text:span text:style-name="T3">學年度第</text:span><text:span text:style-name="T4">2</text:span><text:span text:style-name="T5">學期 <text:s/>藝術創作理論博士班</text:span><text:span text:style-name="T6">課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上課時間</text:p>
          </table:table-cell>
          <table:table-cell table:style-name="TableCell22">
            <text:p text:style-name="P23">星期一</text:p>
          </table:table-cell>
          <table:table-cell table:style-name="TableCell24" table:number-columns-spanned="2">
            <text:p text:style-name="P25">星期二</text:p>
          </table:table-cell>
          <table:covered-table-cell/>
          <table:table-cell table:style-name="TableCell26" table:number-columns-spanned="3">
            <text:p text:style-name="P27">星期三</text:p>
          </table:table-cell>
          <table:covered-table-cell/>
          <table:covered-table-cell/>
          <table:table-cell table:style-name="TableCell28" table:number-columns-spanned="2">
            <text:p text:style-name="P29">星期四</text:p>
          </table:table-cell>
          <table:covered-table-cell/>
          <table:table-cell table:style-name="TableCell30">
            <text:p text:style-name="P31">星期五</text:p>
          </table:table-cell>
        </table:table-row>
        <table:table-row table:style-name="TableRow32">
          <table:table-cell table:style-name="TableCell33">
            <text:p text:style-name="P34">第一節</text:p>
            <text:p text:style-name="P35">(8:00~9:00)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第二節</text:p>
            <text:p text:style-name="P49">(9:00~10:00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/>
            <text:p text:style-name="P54"/>
            <text:p text:style-name="P55"/>
          </table:table-cell>
          <table:table-cell table:style-name="TableCell56" table:number-rows-spanned="3">
            <text:p text:style-name="P57">視覺文化專題(A)</text:p>
            <text:p text:style-name="P58"/>
            <text:p text:style-name="P59"><text:span text:style-name="T60">文貞姬 老師</text:span></text:p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 table:number-rows-spanned="3">
            <text:p text:style-name="P65"/>
            <text:p text:style-name="P66">視覺文化專題(B)</text:p>
            <text:p text:style-name="P67"/>
            <text:p text:style-name="P68"><text:span text:style-name="T69">陳泓易 老師</text:span></text:p>
          </table:table-cell>
          <table:covered-table-cell/>
          <table:covered-table-cell/>
          <table:table-cell table:style-name="TableCell70" table:number-rows-spanned="3">
            <text:p text:style-name="P71">藝術評論專題</text:p>
            <text:p text:style-name="P72"/>
            <text:p text:style-name="P73">高千惠 老師</text:p>
            <text:p text:style-name="P74"/>
          </table:table-cell>
        </table:table-row>
        <table:table-row table:style-name="TableRow75">
          <table:table-cell table:style-name="TableCell76">
            <text:p text:style-name="P77">第三節</text:p>
            <text:p text:style-name="P78">(10:00~11:00)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英文藝術文獻選讀(B)</text:p>
            <text:p text:style-name="內文"><text:span text:style-name="T85">陳泓易老師</text:span></text:p>
          </table: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第四節</text:p>
            <text:p text:style-name="P91">(11:00~12:00)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第五節</text:p>
            <text:p text:style-name="P102">(12:00~13:00)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第六節</text:p>
            <text:p text:style-name="P116">(13:00~14:00)<text:s text:c="2"/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第七節</text:p>
            <text:p text:style-name="P130">(14:00~15:00)</text:p>
          </table:table-cell>
          <table:table-cell table:style-name="TableCell131" table:number-columns-spanned="2" table:number-rows-spanned="3">
            <text:p text:style-name="P132"/>
            <text:p text:style-name="P133"/>
            <text:p text:style-name="P134"/>
          </table:table-cell>
          <table:covered-table-cell/>
          <table:table-cell table:style-name="TableCell135" table:number-rows-spanned="3">
            <text:p text:style-name="P136">獨立研究</text:p>
            <text:p text:style-name="P137"/>
            <text:p text:style-name="內文"><text:span text:style-name="T138">文貞姬 老師</text:span></text:p>
            <text:p text:style-name="P139"/>
          </table:table-cell>
          <table:table-cell table:style-name="TableCell140" table:number-columns-spanned="2" table:number-rows-spanned="3">
            <text:p text:style-name="P141">藝術實踐(二)</text:p>
            <text:p text:style-name="P142"/>
            <text:p text:style-name="P143">高千惠老師</text:p>
            <text:p text:style-name="P144"/>
          </table:table-cell>
          <table:covered-table-cell/>
          <table:table-cell table:style-name="TableCell145" table:number-columns-spanned="2" table:number-rows-spanned="3">
            <text:p text:style-name="P146">創作研習</text:p>
            <text:p text:style-name="P147"/>
            <text:p text:style-name="P148">高千惠 老師</text:p>
          </table:table-cell>
          <table:covered-table-cell/>
          <table:table-cell table:style-name="TableCell149" table:number-rows-spanned="3">
            <text:p text:style-name="P150">當代藝術與策展專題</text:p>
            <text:p text:style-name="P151"/>
            <text:p text:style-name="內文"><text:span text:style-name="T152">文貞姬 老師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第八節</text:p>
            <text:p text:style-name="P158">(15:00~16:00)</text:p>
          </table: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第九節</text:p>
            <text:p text:style-name="P169">(16:00~17:00)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第十節</text:p>
            <text:p text:style-name="P180">(17:00~18:00)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rows-spanned="2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第十一節</text:p>
            <text:p text:style-name="P194">(18:00~19:00)</text:p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第十二節</text:p>
            <text:p text:style-name="P207">(19:00~20:00)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 table:number-rows-spanned="3">
            <text:p text:style-name="P213"/>
            <text:p text:style-name="P214">美學專題</text:p>
            <text:p text:style-name="P215"/>
            <text:p text:style-name="P216">龔卓軍 老師</text:p>
          </table:table-cell>
          <table:covered-table-cell/>
          <table:table-cell table:style-name="TableCell217" table:number-columns-spanned="3" table:number-rows-spanned="3">
            <text:p text:style-name="P218"/>
            <text:p text:style-name="P219">藝術創作理論寫作課(下)</text:p>
            <text:p text:style-name="P220"/>
            <text:p text:style-name="P221">龔卓軍 老師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第十三節</text:p>
            <text:p text:style-name="P227">(20:00~21:00)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rows-spanned="2">
            <text:p text:style-name="P231">英文藝術文選選讀</text:p>
            <text:p text:style-name="P232">(A)</text:p>
            <text:p text:style-name="內文"><text:span text:style-name="T233">龔卓軍老師</text:span></text:p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第十四節</text:p>
            <text:p text:style-name="P241">(21:00~22:00)</text:p>
          </table: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藝術體驗與詮釋能力[0%]</text:p>
      <text:p text:style-name="P250">藝術創作能力[0%]</text:p>
      <text:p text:style-name="P251">溝通表達與分享能力[0%]</text:p>
      <text:p text:style-name="P252">多元藝術關懷與思維能力[0%]</text:p>
      <text:p text:style-name="內文"><text:span text:style-name="T253">藝術行動企畫、策展與評論能力[0%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hyphenate="false"/>
    </style:style>
    <style:style style:name="本文3" style:display-name="本文 3" style:family="paragraph" style:parent-style-name="內文">
      <style:paragraph-properties fo:widows="2" fo:orphans="2" fo:text-align="center"/>
      <style:text-properties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cxapple-style-span" style:display-name="ecx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243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音像藝術管理研究所八十九學年度第一學期</dc:title>
    <dc:subject/>
    <meta:initial-creator>USER</meta:initial-creator>
    <dc:creator>Gloria</dc:creator>
    <meta:creation-date>2022-02-08T07:34:00Z</meta:creation-date>
    <dc:date>2022-02-08T07:34:00Z</dc:date>
    <meta:print-date>2020-02-25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